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normal">
      <style:text-properties style:font-name="Verdana3" fo:font-size="11pt" fo:font-weight="bold" officeooo:paragraph-rsid="012da891" style:font-name-asian="Verdana5" style:font-size-asian="11pt" style:font-weight-asian="bold" style:font-name-complex="Verdana5" style:font-size-complex="11pt"/>
    </style:style>
    <style:style style:name="P9" style:family="paragraph" style:parent-style-name="normal">
      <style:paragraph-properties fo:line-height="150%" fo:text-align="justify" style:justify-single-word="false"/>
      <style:text-properties style:font-name="Verdana3" fo:font-size="11pt" fo:font-weight="normal" officeooo:rsid="000cd68e" officeooo:paragraph-rsid="012da891" style:font-name-asian="Verdana5" style:font-size-asian="11pt" style:font-weight-asian="normal" style:font-name-complex="Verdana5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43a2b3" officeooo:paragraph-rsid="012f048e" style:text-blinking="false" fo:background-color="transparent" style:font-name-asian="Verdana5" style:font-size-asian="11pt" style:language-asian="es" style:country-asian="AR" style:font-style-asian="normal" style:font-weight-asian="normal" style:font-name-complex="Verdana5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fo:color="#000017" style:font-name="Verdana" fo:font-size="11pt" officeooo:paragraph-rsid="0137b4d3" style:font-name-asian="Verdana6" style:font-size-asian="11pt" style:font-name-complex="Verdana3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fo:color="#000017" style:font-name="Verdana" fo:font-size="11pt" officeooo:rsid="013bb29c" officeooo:paragraph-rsid="013bb29c" style:font-name-asian="Verdana6" style:font-size-asian="11pt" style:font-name-complex="Verdana3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17" style:font-name="Verdana" fo:font-size="11pt" fo:font-weight="bold" officeooo:rsid="0133b3d2" officeooo:paragraph-rsid="0133b3d2" style:font-name-asian="Verdana6" style:font-size-asian="11pt" style:font-weight-asian="bold" style:font-name-complex="Verdana3" style:font-size-complex="11pt" style:font-weight-complex="bold"/>
    </style:style>
    <style:style style:name="P14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13a6fd4"/>
    </style:style>
    <style:style style:name="P15" style:family="paragraph" style:parent-style-name="normal" style:master-page-name="Standard">
      <style:paragraph-properties style:page-number="auto"/>
      <style:text-properties style:font-name="Verdana3" fo:font-size="11pt" fo:font-weight="bold" officeooo:paragraph-rsid="012da891" style:font-name-asian="Verdana5" style:font-size-asian="11pt" style:font-weight-asian="bold" style:font-name-complex="Verdana5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17" style:font-name="Verdana" fo:font-size="11pt" fo:font-weight="bold" officeooo:rsid="0133b3d2" officeooo:paragraph-rsid="0133b3d2" style:font-name-asian="Verdana6" style:font-size-asian="11pt" style:font-weight-asian="bold" style:font-name-complex="Verdana3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0600852" style:text-blinking="false" fo:background-color="transparent" loext:char-shading-value="0"/>
    </style:style>
    <style:style style:name="T4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1329a71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05c3985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13a6fd4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344d6ef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2dfbd34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137b4d3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13a6fd4" style:text-blinking="false" fo:background-color="transparent" loext:char-shading-value="0"/>
    </style:style>
    <style:style style:name="T11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13cfab5" style:text-blinking="false" fo:background-color="transparent" loext:char-shading-value="0"/>
    </style:style>
    <style:style style:name="T12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bold" officeooo:rsid="005c3985" style:text-blinking="false" fo:background-color="transparent" loext:char-shading-value="0"/>
    </style:style>
    <style:style style:name="T14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bold" officeooo:rsid="013a6fd4" style:text-blinking="false" fo:background-color="transparent" loext:char-shading-value="0"/>
    </style:style>
    <style:style style:name="T15" style:family="text">
      <style:text-properties fo:font-variant="normal" fo:text-transform="none" fo:color="#333333" style:text-line-through-style="none" style:text-line-through-type="none" style:font-name="Verdana4" fo:font-size="11pt" fo:font-style="normal" style:text-underline-style="none" fo:font-weight="normal" style:text-blinking="false" fo:background-color="#ffffff" loext:char-shading-value="0"/>
    </style:style>
    <style:style style:name="T16" style:family="text">
      <style:text-properties fo:font-variant="normal" fo:text-transform="none" fo:color="#333333" style:text-line-through-style="none" style:text-line-through-type="none" style:font-name="Verdana4" fo:font-size="11pt" fo:font-style="normal" style:text-underline-style="none" fo:font-weight="normal" officeooo:rsid="0274428d" style:text-blinking="false" fo:background-color="#ffffff" loext:char-shading-value="0" style:font-weight-asian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14abf84" style:text-blinking="false" fo:background-color="transparent" loext:char-shading-value="0" style:font-style-asian="normal" style:font-weight-asian="normal" style:font-weight-complex="normal"/>
    </style:style>
    <style:style style:name="T18" style:family="text">
      <style:text-properties officeooo:rsid="013a6fd4"/>
    </style:style>
    <style:style style:name="T19" style:family="text">
      <style:text-properties officeooo:rsid="013b46dd"/>
    </style:style>
    <style:style style:name="T20" style:family="text">
      <style:text-properties officeooo:rsid="013cfab5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/>
      <text:p text:style-name="P9"/>
      <text:p text:style-name="P14"><text:span text:style-name="T2">La Comisión de Obras y Servicios Públicos ha considerado el Proyecto de Comunicación,</text:span><text:span text:style-name="T12">N</text:span><text:span text:style-name="T13">°3964</text:span><text:span text:style-name="T14">0 CD-FSP- Ciudad Futura, </text:span><text:span text:style-name="T6">de la <text:s/>D</text:span><text:span text:style-name="T5">iputada</text:span><text:span text:style-name="T13"> PACCHIOTTI, </text:span><text:span text:style-name="T5">por el cual se solicita a través de la repartición correspondiente</text:span><text:span text:style-name="T7">,</text:span><text:span text:style-name="T5"> disponga resolver el problema de las aguas servidas y pozos negros en l</text:span><text:span text:style-name="T6">a </text:span><text:span text:style-name="T5">calle Juan de Garay (entre calles San Martín y Soldado Gómez) de la </text:span><text:span text:style-name="T6">C</text:span><text:span text:style-name="T5">iudad de Vera, </text:span><text:span text:style-name="T6">D</text:span><text:span text:style-name="T5">epartam</text:span><text:span text:style-name="T8">ento homónimo</text:span><text:span text:style-name="T16">;</text:span><text:span text:style-name="T15">y</text:span><text:span text:style-name="T2">, por las razones expuestas en los fundamentos y las que podrá dar el miembro informante</text:span><text:span text:style-name="T4">,</text:span><text:span text:style-name="T2"> esta </text:span><text:span text:style-name="T3">C</text:span><text:span text:style-name="T2">omisión aconseja la aprobación del siguiente texto, </text:span><text:span text:style-name="T9">con </text:span><text:span text:style-name="T10">modificación, </text:span><text:span text:style-name="T11">que a continuación se transcribe.</text:span></text:p>
      <text:p text:style-name="P10">PROYECTO DE COMUNICACIÓN</text:p>
      <text:p text:style-name="P11">La <text:span text:style-name="T18">Cámara</text:span> de Diputados de la Provincia vería con agrado <text:span text:style-name="T18">q</text:span>ue el Poder Ejecutivo, <text:span text:style-name="T18">por intermedio del organismo que corresponda</text:span>, gestione <text:span text:style-name="T18">las medidas necesarias para </text:span><text:s/>resolver el problema de las agu<text:span text:style-name="T18">a</text:span>s servidas y pozos negros en la calle Juan de Garay (entre calles San <text:span text:style-name="T18">Martín</text:span> y Soldado <text:span text:style-name="T18">Gómez</text:span>) de la <text:span text:style-name="T18">C</text:span>iudad de Vera, <text:span text:style-name="T19">D</text:span>epartamento Vera, trayecto pa<text:span text:style-name="T18">v</text:span>imentado en el 2018 como parte del Plan del Norte.</text:p>
      <text:p text:style-name="P12">R,V</text:p>
      <text:p text:style-name="P13">SALA MEET, <text:span text:style-name="T20">20 de Agosto 2020</text:span></text:p>
      <text:p text:style-name="P13">FIRMANTES:<text:span text:style-name="T17">Clara GARCÍA, Amalia GRANATA, y los Sres. Diputados José GARIBAY, Sergio BASILE, Rubén GIUSTINIANI, Juan Cruz CÁNDIDO y Marcelo GONZÁLEZ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7T08:28:28.060500677</dc:date>
    <meta:editing-cycles>246</meta:editing-cycles>
    <meta:editing-duration>PT16H43M29S</meta:editing-duration>
    <meta:generator>LibreOffice/6.3.4.2$Linux_X86_64 LibreOffice_project/30$Build-2</meta:generator>
    <meta:print-date>2020-08-18T09:28:08.992654326</meta:print-date>
    <meta:document-statistic meta:table-count="0" meta:image-count="2" meta:object-count="0" meta:page-count="1" meta:paragraph-count="12" meta:word-count="237" meta:character-count="1512" meta:non-whitespace-character-count="1278"/>
  </office:meta>
</office:document-meta>
</file>